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58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6">
            <text:p>106</text:p>
          </table:table-cell>
          <table:table-cell table:style-name="ce9" table:formula="of:=[.B7]-[.C7]-[.D7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f:=[.B9]-[.C9]-[.D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9" table:formula="of:=[.B14]-[.C14]-[.D1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9" table:formula="of:=[.B16]-[.C16]-[.D1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20]-[.C20]-[.D20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21]-[.C21]-[.D21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9" table:formula="of:=[.B22]-[.C22]-[.D22]" office:value-type="float" office:value="1">
            <text:p>1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2])" office:value-type="float" office:value="263">
            <text:p>263</text:p>
          </table:table-cell>
          <table:table-cell table:style-name="ce6" table:formula="of:=SUM([.C7:.C22])" office:value-type="float" office:value="74">
            <text:p>74</text:p>
          </table:table-cell>
          <table:table-cell table:style-name="ce6" table:formula="of:=SUM([.D7:.D22])" office:value-type="float" office:value="186">
            <text:p>186</text:p>
          </table:table-cell>
          <table:table-cell table:style-name="ce13" table:formula="of:=[.B23]-[.C23]-[.D23]" office:value-type="float" office:value="3">
            <text:p>3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4]-[.C24]-[.D2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4:.B26])" office:value-type="float" office:value="30">
            <text:p>30</text:p>
          </table:table-cell>
          <table:table-cell table:style-name="ce6" table:formula="of:=SUM([.C24:.C26])" office:value-type="float" office:value="30">
            <text:p>30</text:p>
          </table:table-cell>
          <table:table-cell table:style-name="ce6" table:formula="of:=SUM([.D24:.D26])" office:value-type="float" office:value="0">
            <text:p>0</text:p>
          </table:table-cell>
          <table:table-cell table:style-name="ce13" table:formula="of:=[.B27]-[.C27]-[.D27]" office:value-type="float" office:value="0">
            <text:p>0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1/03/2017</text:p>
          </table:table-cell>
          <table:covered-table-cell table:number-columns-repeated="4" table:style-name="ce10"/>
        </table:table-row>
        <table:table-row table:style-name="ro2" table:number-rows-repeated="1048432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'Cargos em comissão e funções de confiança'.$A$1" table:expression="$#REF!.$B$1:$F$301"/>
        <table:named-expression table:name="Comissionados" table:base-cell-address="$'Cargos em comissão e funções de confiança'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17/04/2017</text:date>, <text:time>08:17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4-17T08:17:14.32</dc:date>
    <meta:editing-duration>PT14H56M5S</meta:editing-duration>
    <meta:editing-cycles>36</meta:editing-cycles>
    <meta:generator>OpenOffice/4.1.1$Win32 OpenOffice.org_project/411m6$Build-9775</meta:generator>
    <meta:print-date>2016-08-12T11:20:21.36</meta:print-date>
    <meta:document-statistic meta:table-count="1" meta:cell-count="116" meta:object-count="0"/>
  </office:meta>
</office:document-meta>
</file>